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tel" style:master-page-name="MP0" style:family="paragraph">
      <style:paragraph-properties fo:break-before="page"/>
    </style:style>
    <style:style style:name="P2" style:parent-style-name="Listeavsnitt" style:list-style-name="LFO2" style:family="paragraph">
      <style:text-properties fo:font-weight="bold" style:font-weight-asian="bold" style:font-weight-complex="bold"/>
    </style:style>
    <style:style style:name="P3" style:parent-style-name="Listeavsnitt" style:list-style-name="LFO2" style:family="paragraph">
      <style:text-properties fo:font-weight="bold" style:font-weight-asian="bold" style:font-weight-complex="bold"/>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tyle="italic" style:font-style-asian="italic" style:font-style-complex="italic" fo:font-size="14pt" style:font-size-asian="14pt" style:font-size-complex="14pt"/>
    </style:style>
    <style:style style:name="P7" style:parent-style-name="Normal" style:family="paragraph">
      <style:text-properties fo:font-style="italic" style:font-style-asian="italic" style:font-style-complex="italic" fo:font-size="14pt" style:font-size-asian="14pt" style:font-size-complex="14pt"/>
    </style:style>
    <style:style style:name="P8" style:parent-style-name="Normal" style:family="paragraph">
      <style:text-properties fo:font-size="12pt" style:font-size-asian="12pt" style:font-size-complex="12pt"/>
    </style:style>
    <style:style style:name="P9" style:parent-style-name="Normal" style:family="paragraph">
      <style:paragraph-properties fo:break-before="page"/>
      <style:text-properties fo:font-size="12pt" style:font-size-asian="12pt" style:font-size-complex="12pt"/>
    </style:style>
    <style:style style:name="P10" style:parent-style-name="Normal" style:family="paragraph">
      <style:paragraph-properties fo:text-align="end"/>
    </style:style>
    <style:style style:name="P11" style:parent-style-name="Normal" style:family="paragraph">
      <style:paragraph-properties fo:text-align="center"/>
      <style:text-properties fo:font-weight="bold" style:font-weight-asian="bold" style:font-weight-complex="bold" fo:font-size="12pt" style:font-size-asian="12pt" style:font-size-complex="12pt"/>
    </style:style>
    <style:style style:name="T12" style:parent-style-name="Standardskriftforavsnitt" style:family="text">
      <style:text-properties fo:font-weight="bold" style:font-weight-asian="bold" style:font-weight-complex="bold"/>
    </style:style>
    <style:style style:name="P13" style:parent-style-name="Normal" style:family="paragraph">
      <style:paragraph-properties fo:break-before="page"/>
    </style:style>
    <style:style style:name="P14" style:parent-style-name="Normal" style:family="paragraph">
      <style:text-properties style:font-name-asian="Times New Roman" style:font-name-complex="Calibri" fo:font-weight="bold" style:font-weight-asian="bold" style:font-weight-complex="bold" fo:color="#1D2129" fo:font-size="14pt" style:font-size-asian="14pt" style:font-size-complex="14pt" style:language-asian="nb" style:country-asian="NO"/>
    </style:style>
    <style:style style:name="P15" style:parent-style-name="Normal" style:family="paragraph">
      <style:text-properties style:font-name-asian="Times New Roman" style:font-name-complex="Calibri" fo:color="#1D2129" fo:font-size="12pt" style:font-size-asian="12pt" style:font-size-complex="12pt" style:language-asian="nb" style:country-asian="NO"/>
    </style:style>
    <style:style style:name="P16" style:parent-style-name="Normal" style:family="paragraph">
      <style:text-properties style:font-name-asian="Times New Roman" style:font-name-complex="Calibri" fo:color="#1D2129" fo:font-size="12pt" style:font-size-asian="12pt" style:font-size-complex="12pt" style:language-asian="nb" style:country-asian="NO"/>
    </style:style>
    <style:style style:name="P17" style:parent-style-name="Normal" style:family="paragraph">
      <style:text-properties style:font-name-asian="Times New Roman" style:font-name-complex="Calibri" fo:color="#1D2129" fo:font-size="12pt" style:font-size-asian="12pt" style:font-size-complex="12pt" style:language-asian="nb" style:country-asian="NO"/>
    </style:style>
    <style:style style:name="P18" style:parent-style-name="Normal" style:family="paragraph">
      <style:text-properties style:font-name-asian="Times New Roman" style:font-name-complex="Calibri" fo:color="#1D2129" fo:font-size="12pt" style:font-size-asian="12pt" style:font-size-complex="12pt" style:language-asian="nb" style:country-asian="NO"/>
    </style:style>
    <style:style style:name="P19" style:parent-style-name="Normal" style:family="paragraph">
      <style:text-properties style:font-name-asian="Times New Roman" style:font-name-complex="Calibri" fo:color="#1D2129" fo:font-size="12pt" style:font-size-asian="12pt" style:font-size-complex="12pt" style:language-asian="nb" style:country-asian="NO"/>
    </style:style>
    <style:style style:name="P20" style:parent-style-name="Normal" style:family="paragraph">
      <style:text-properties style:font-name-asian="Times New Roman" style:font-name-complex="Calibri" fo:color="#1D2129" fo:font-size="12pt" style:font-size-asian="12pt" style:font-size-complex="12pt" style:language-asian="nb" style:country-asian="NO"/>
    </style:style>
    <style:style style:name="P21"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22"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23"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24"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25"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26"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27"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28"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29" style:parent-style-name="Listeavsnitt" style:list-style-name="LFO3" style:family="paragraph">
      <style:text-properties style:font-name-asian="Times New Roman" style:font-name-complex="Calibri" fo:color="#1D2129" fo:font-size="12pt" style:font-size-asian="12pt" style:font-size-complex="12pt" style:language-asian="nb" style:country-asian="NO"/>
    </style:style>
    <style:style style:name="P30" style:parent-style-name="Normal" style:family="paragraph">
      <style:text-properties style:font-name-asian="Times New Roman" style:font-name-complex="Calibri" fo:color="#1D2129" fo:font-size="12pt" style:font-size-asian="12pt" style:font-size-complex="12pt" style:language-asian="nb" style:country-asian="NO"/>
    </style:style>
    <style:style style:name="P31" style:parent-style-name="Normal" style:family="paragraph">
      <style:text-properties style:font-name-asian="Times New Roman" style:font-name-complex="Calibri" fo:color="#1D2129" fo:font-size="12pt" style:font-size-asian="12pt" style:font-size-complex="12pt" style:language-asian="nb" style:country-asian="NO"/>
    </style:style>
    <style:style style:name="T32" style:parent-style-name="Standardskriftforavsnitt" style:family="text">
      <style:text-properties style:font-name-complex="Calibri" fo:font-weight="bold" style:font-weight-asian="bold" style:font-weight-complex="bold" fo:font-size="12pt" style:font-size-asian="12pt" style:font-size-complex="12pt"/>
    </style:style>
    <style:style style:name="T33" style:parent-style-name="Standardskriftforavsnitt" style:family="text">
      <style:text-properties style:font-name-complex="Calibri" fo:font-size="12pt" style:font-size-asian="12pt" style:font-size-complex="12pt"/>
    </style:style>
    <style:style style:name="P34" style:parent-style-name="Normal" style:family="paragraph">
      <style:text-properties style:font-name-complex="Calibri" fo:font-size="12pt" style:font-size-asian="12pt" style:font-size-complex="12pt"/>
    </style:style>
    <style:style style:name="T35" style:parent-style-name="Standardskriftforavsnitt" style:family="text">
      <style:text-properties style:font-name-complex="Calibri" fo:font-size="12pt" style:font-size-asian="12pt" style:font-size-complex="12pt"/>
    </style:style>
    <style:style style:name="T36" style:parent-style-name="Standardskriftforavsnitt" style:family="text">
      <style:text-properties style:font-name="Segoe UI Emoji" style:font-name-asian="Segoe UI Emoji" style:font-name-complex="Segoe UI Emoji" fo:font-size="12pt" style:font-size-asian="12pt" style:font-size-complex="12pt"/>
    </style:style>
    <style:style style:name="P37" style:parent-style-name="Normal" style:family="paragraph">
      <style:text-properties style:font-name-complex="Calibri" fo:font-size="12pt" style:font-size-asian="12pt" style:font-size-complex="12pt"/>
    </style:style>
    <style:style style:name="P38" style:parent-style-name="Normal" style:family="paragraph">
      <style:text-properties style:font-name-complex="Calibri" fo:font-size="12pt" style:font-size-asian="12pt" style:font-size-complex="12pt"/>
    </style:style>
    <style:style style:name="P39" style:parent-style-name="Normal" style:family="paragraph">
      <style:text-properties style:font-name-complex="Calibri" fo:font-size="12pt" style:font-size-asian="12pt" style:font-size-complex="12pt"/>
    </style:style>
    <style:style style:name="P40" style:parent-style-name="Normal" style:family="paragraph">
      <style:text-properties style:font-name-complex="Calibri" fo:font-size="12pt" style:font-size-asian="12pt" style:font-size-complex="12pt"/>
    </style:style>
    <style:style style:name="P41" style:parent-style-name="Normal" style:family="paragraph">
      <style:text-properties fo:font-size="12pt" style:font-size-asian="12pt" style:font-size-complex="12pt"/>
    </style:style>
  </office:automatic-styles>
  <office:body>
    <office:text text:use-soft-page-breaks="true">
      <text:p text:style-name="P1">Referat fra korresponderende styremøte</text:p>
      <text:p text:style-name="Normal"/>
      <text:p text:style-name="Normal">To brev mottatt fra Larvik BK. <text:s/>Disse ble sendt til kretsstyret, som behandlet saken pr. korrespondanse.</text:p>
      <text:p text:style-name="Normal"/>
      <text:p text:style-name="Normal">Svar mottatt fra 4 av 5 styremedlemmer.</text:p>
      <text:p text:style-name="Normal"/>
      <text:list text:style-name="LFO2" text:continue-numbering="true">
        <text:list-item>
          <text:p text:style-name="P2">Forespørsel om å arrangere kretspoeng-turneringene Tønsberg-spretten og Larvik-mixen på BBO.</text:p>
        </text:list-item>
        <text:list-item>
          <text:p text:style-name="P3">Forespørsel om å arrangere et KM lag på BBO</text:p>
        </text:list-item>
      </text:list>
      <text:p text:style-name="Normal"/>
      <text:p text:style-name="Normal"/>
      <text:p text:style-name="P4">Styret kom med følgende svar:</text:p>
      <text:p text:style-name="P5"/>
      <text:p text:style-name="P6">Hei!<text:s/><text:line-break/><text:line-break/>De i kretsstyret (4 av 5) som har uttalt seg, er positive til at dere arrangerer Larvik-mixen og Tønsberg-spretten på BBO.<text:s/><text:line-break/><text:line-break/>Det er også positivt at dere vil arrangere en lag-turnering, men kretsstyret faller ned på at det ikke markedsføres som KM av noe slag, men heller som en lagturnering for Vestfold e.l.  Man synes vel også at påmeldingsfristen var noe kort.<text:s/><text:line-break/><text:line-break/>For kretsstyret<text:s/><text:line-break/><text:line-break/><text:line-break/>Vegar Næss<text:s/><text:line-break/><text:line-break/>nestleder/sekretær</text:p>
      <text:p text:style-name="P7"/>
      <text:p text:style-name="P8">Brevene ligger vedlagt.</text:p>
      <text:p text:style-name="P9"/>
      <text:soft-page-break/>
      <text:p text:style-name="P10"><text:tab/><text:tab/><text:tab/><text:tab/>Larvik, 16. april 2020</text:p>
      <text:p text:style-name="Normal"/>
      <text:p text:style-name="Normal">Til kretsstyret i NBF Vestfold</text:p>
      <text:p text:style-name="Normal"/>
      <text:p text:style-name="P11">Gjennomføring av kretspoengturneringer på BBO</text:p>
      <text:p text:style-name="Normal"/>
      <text:p text:style-name="Normal">I denne koronatiden har Larvik BK tatt initiativ overfor alle klubbene i Vestfold, og arrangerer nå felles klubbkvelder på BBO. Vi har svært god deltakelse, og alle klubbene har vært representerte.</text:p>
      <text:p text:style-name="Normal">For Larvik BK var det kritisk da vi måtte stenge ned aktiviteten i og med at vi har løpende husleie, men ingen inntekter. Klubbkveldene på BBO har berget oss fra en krise. Vi har også hatt kontakt med de andre klubblederne for å kartlegge deres faste utgifter, og kun Horten har husleie. Dermed har vi også sørget for at Horten får noen inntekter av disse klubbkveldene. De andre klubbene har sagt de klarer seg, men vi holder dialog dersom situasjonen endrer seg. Larvik BK er opptatt av at alle klubbene klarer seg gjennom denne perioden, og ønsker å bidra til dette.</text:p>
      <text:p text:style-name="Normal">Vi vet nå at all fysisk bridge fortsatt vil være umulig fram til 15. juni, og vi antar at denne perioden vil forlenges ytterligere. Dette betyr at vi må begynne å tenke langsiktig.</text:p>
      <text:p text:style-name="Normal">Turneringsutvalget i NBF har åpent for at det kan arrangeres kretspoengturneringer på BBO, men i utgangspunktet er det kun kretsene som kan gjøre det.</text:p>
      <text:p text:style-name="Normal"><text:span text:style-name="T12">Larvik BK ønsker med dette</text:span><text:s/>å be kretsen om å delegere dette ansvaret til Harald Berre Skjæran og Heidi Berre Skjæran, som har autorisasjon til å sette opp turneringer på BBO.</text:p>
      <text:p text:style-name="Normal">Vi har vært i kontakt med de andre klubblederne, og det er kun to klubber som hadde planlagte kretspoengturneringer i perioden fram til 15. juni, og dette er:</text:p>
      <text:p text:style-name="Normal">Tønsberg BK<text:tab/><text:tab/>Tønsbergspretten (Kr. Himmelfartsdag)</text:p>
      <text:p text:style-name="Normal">Larvik BK<text:tab/><text:tab/>Larvikmixen (14. juni)</text:p>
      <text:p text:style-name="Normal"/>
      <text:p text:style-name="Normal">Nøtterøy v/Per Bryde Sundseth og Knut Kjærnsrød, har kommet med innspill om å arrangere et uoffisielt KM lag på BBO, og vi ber også om kretsen stiller seg positiv til dette og delegerer ansvaret for gjennomføring til undertegnede.</text:p>
      <text:p text:style-name="Normal">Vi er også positive til å ta på oss andre «oppdrag» for kretsen dersom det er ønskelig (f.eks. finalen KM lag)</text:p>
      <text:p text:style-name="Normal">Vi ber om veldig rask tilbakemelding på dette, og senest innen søndag 19. april.</text:p>
      <text:p text:style-name="Normal"/>
      <text:p text:style-name="Normal"/>
      <text:p text:style-name="Normal">På vegne av Vestfoldklubbene,</text:p>
      <text:p text:style-name="Normal">Heidi Berre Skjæran</text:p>
      <text:p text:style-name="P13"/>
      <text:soft-page-break/>
      <text:p text:style-name="P14">Forslag til uoffisielt KM lag på BBO for Vestfoldklubbene</text:p>
      <text:p text:style-name="P15"/>
      <text:p text:style-name="P16"/>
      <text:p text:style-name="P17">Vi vet nå at all fysisk bridgespilling ikke vil være mulig før tidligst 15. juni, og vi antar at denne perioden nok vil bli ytterligere forlenget. Vi ønsker derfor å utvide spilletilbudet for Vestfoldklubbene.</text:p>
      <text:p text:style-name="P18"/>
      <text:p text:style-name="P19">Etter innspill fra Nøtterøy, legger vi fram et forslag til et uoffisielt KM lag for Vestfoldklubbene. Vi har vært i kontakt med Klepp bridgeklubb som har satt i gang et slikt opplegg, og hentet ideene fra dem.</text:p>
      <text:p text:style-name="P20"/>
      <text:list text:style-name="LFO3" text:continue-numbering="true">
        <text:list-item>
          <text:p text:style-name="P21">All spilling blir på BBO</text:p>
        </text:list-item>
        <text:list-item>
          <text:p text:style-name="P22">Formatet blir noe lignende NM klubblag med utslagsrunder. Nøyaktig format blir bestemt når vi vet hvor mange lag som deltar.</text:p>
        </text:list-item>
        <text:list-item>
          <text:p text:style-name="P23">Vi ser for oss at det settes opp innledende puljer, hvor puljevinnere går videre til kvartfinale – sammen med beste andreplasser (alt avhenger av antall lag).</text:p>
        </text:list-item>
        <text:list-item>
          <text:p text:style-name="P24">Puljene vil bli trukket umiddelbart etter påmeldingsfrist.</text:p>
        </text:list-item>
        <text:list-item>
          <text:p text:style-name="P25">Lagene avtaler og gjennomfører selv kampene innen gitte frister (alle får «oppskrift» på hvordan man setter opp lagkamp).</text:p>
        </text:list-item>
        <text:list-item>
          <text:p text:style-name="P26">Det spilles 24-spillskamper, og man avtaler på forhånd om man spiller 24 spill mot samme par hos motparten, eller om man setter opp to 12-spillskamper og bytter par midtveis. Dette skal være avtalt mellom lagene på forhånd. BBO har ingen automatisk byttefunksjon halvveis i kampen, så man må sette opp to kamper om man vil bytte.</text:p>
        </text:list-item>
        <text:list-item>
          <text:p text:style-name="P27">Tekniske detaljer for gjennomføring av kampene, vil bli sendt ut i forkant.</text:p>
        </text:list-item>
        <text:list-item>
          <text:p text:style-name="P28">Ansvarlig for trekninger vil være personer fra flere klubber, evt. gjennomføres trekninger på livesending på facebook.</text:p>
        </text:list-item>
        <text:list-item>
          <text:p text:style-name="P29">Resultatansvarlig er Harald Berre Skjæran<text:s/></text:p>
        </text:list-item>
      </text:list>
      <text:p text:style-name="P30"/>
      <text:p text:style-name="P31"/>
      <text:p text:style-name="Normal"><text:span text:style-name="T32">Påmeldingsfrist senest søndag 19. april kl. 18:00.</text:span><text:span text:style-name="T33"><text:s/>Trekning av puljer skjer søndag kveld, og publiseres slik at kampene kan avtales tidlig.</text:span></text:p>
      <text:p text:style-name="P34">Påmelding må inneholde navn på laget, kontaktperson på laget, navn på alle spillere og brukernavn på BBO.</text:p>
      <text:p text:style-name="Normal"><text:span text:style-name="T35">Det koster ingenting å være med, og vi tenker heller ikke at det skal være noe form for premiering annet enn heder og ære<text:s/></text:span><text:span text:style-name="T36">😊</text:span></text:p>
      <text:p text:style-name="P37"/>
      <text:p text:style-name="P38"/>
      <text:p text:style-name="P39">På vegne av Vestfoldklubbene,</text:p>
      <text:p text:style-name="P40">Heidi Berre Skjæran</text:p>
      <text:p text:style-name="Normal"/>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Tittel" style:display-name="Tittel" style:family="paragraph" style:parent-style-name="Normal" style:next-style-name="Normal">
      <style:text-properties style:font-name="Calibri Light"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style>
    <style:style style:name="Listeavsnitt" style:display-name="Listeavsnit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gar Næss</meta:initial-creator>
    <dc:creator>Vegar Næss</dc:creator>
    <meta:creation-date>2020-09-01T12:53:00Z</meta:creation-date>
    <dc:date>2020-09-01T13:05:00Z</dc:date>
    <meta:template xlink:href="Normal" xlink:type="simple"/>
    <meta:editing-cycles>2</meta:editing-cycles>
    <meta:editing-duration>PT720S</meta:editing-duration>
    <meta:document-statistic meta:page-count="3" meta:paragraph-count="9" meta:word-count="774" meta:character-count="4871" meta:row-count="34" meta:non-whitespace-character-count="4106"/>
  </office:meta>
</office:document-meta>
</file>